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90CE111ECB0EFAF7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1.75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Standard">
      <style:paragraph-properties fo:margin-left="10.947cm" fo:margin-right="-0.102cm" fo:line-height="100%" fo:text-indent="0cm" style:auto-text-indent="false"/>
    </style:style>
    <style:style style:name="P16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top="0.145cm" fo:margin-bottom="0cm" style:contextual-spacing="false" fo:orphans="0" fo:widows="0"/>
    </style:style>
    <style:style style:name="P21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5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top="0.108cm" fo:margin-bottom="0cm" style:contextual-spacing="false"/>
    </style:style>
    <style:style style:name="P30" style:family="paragraph" style:parent-style-name="Text_20_body">
      <style:paragraph-properties fo:margin-left="1.75cm" fo:margin-right="8.315cm" fo:margin-top="0.095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</style:style>
    <style:style style:name="P32" style:family="paragraph" style:parent-style-name="Text_20_body">
      <style:paragraph-properties fo:margin-top="0.265cm" fo:margin-bottom="0cm" style:contextual-spacing="false"/>
    </style:style>
    <style:style style:name="P33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 style:master-page-name="Converted1">
      <style:paragraph-properties fo:margin-left="1.965cm" fo:margin-right="0cm" fo:margin-top="0.146cm" fo:margin-bottom="0cm" style:contextual-spacing="false" fo:text-indent="-0.469cm" style:auto-text-indent="false" style:page-number="auto"/>
    </style:style>
    <style:style style:name="P38" style:family="paragraph" style:parent-style-name="Text_20_body">
      <style:paragraph-properties fo:margin-left="1.965cm" fo:margin-right="0cm" fo:text-indent="-0.469cm" style:auto-text-indent="false"/>
    </style:style>
    <style:style style:name="P39" style:family="paragraph" style:parent-style-name="Text_20_body">
      <style:paragraph-properties fo:margin-top="0.18cm" fo:margin-bottom="0cm" style:contextual-spacing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f2f2f2"/>
      <style:paragraph-properties fo:text-align="start"/>
    </style:style>
    <style:style style:name="P44" style:family="paragraph">
      <loext:graphic-properties draw:fill="solid" draw:fill-color="#cccccc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fo:color="#000000" loext:opacity="100%" fo:font-size="18pt" fo:letter-spacing="-0.004cm" style:font-size-asian="18pt"/>
    </style:style>
    <style:style style:name="T14" style:family="text">
      <style:text-properties fo:color="#000000" loext:opacity="100%" fo:font-size="18pt" style:font-size-asian="18pt"/>
    </style:style>
    <style:style style:name="T15" style:family="text">
      <style:text-properties fo:color="#000000" loext:opacity="100%" style:font-name="Arial" fo:font-size="10pt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 MT" fo:font-size="10pt" fo:letter-spacing="-0.004cm" style:font-size-asian="10pt"/>
    </style:style>
    <style:style style:name="T19" style:family="text">
      <style:text-properties style:font-name="Arial MT" fo:font-size="10pt" style:font-size-asian="10pt"/>
    </style:style>
    <style:style style:name="T20" style:family="text">
      <style:text-properties style:font-name="Arial MT" fo:font-size="10pt" fo:letter-spacing="-0.002cm" style:font-size-asian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letter-spacing="-0.016cm" fo:font-weight="bold" style:font-size-asian="10pt" style:font-weight-asian="bold"/>
    </style:style>
    <style:style style:name="T23" style:family="text">
      <style:text-properties fo:font-size="10pt" fo:letter-spacing="-0.009cm" fo:font-weight="bold" style:font-size-asian="10pt" style:font-weight-asian="bold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fo:letter-spacing="0.071cm" style:font-size-asian="10pt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letter-spacing="-0.002cm" fo:font-weight="bold" style:font-size-asian="10pt" style:font-weight-asian="bold"/>
    </style:style>
    <style:style style:name="T31" style:family="text">
      <style:text-properties style:font-name="Arial" fo:font-size="10pt" fo:letter-spacing="-0.004cm" fo:font-weight="bold" style:font-size-asian="10pt" style:font-weight-asian="bold"/>
    </style:style>
    <style:style style:name="T32" style:family="text">
      <style:text-properties style:font-name="Arial" fo:font-weight="bold" style:font-weight-asian="bold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9pt" fo:letter-spacing="-0.002cm" fo:font-weight="bold" style:font-size-asian="9pt" style:font-weight-asian="bold"/>
    </style:style>
    <style:style style:name="T35" style:family="text">
      <style:text-properties style:font-name="Arial" fo:font-size="9pt" fo:letter-spacing="-0.004cm" fo:font-weight="bold" style:font-size-asian="9pt" style:font-weight-asian="bold"/>
    </style:style>
    <style:style style:name="T36" style:family="text">
      <style:text-properties fo:font-size="5pt" style:font-size-asian="5pt"/>
    </style:style>
    <style:style style:name="T37" style:family="text">
      <style:text-properties fo:font-size="5pt" fo:letter-spacing="-0.012cm" style:font-size-asian="5pt"/>
    </style:style>
    <style:style style:name="T38" style:family="text">
      <style:text-properties fo:font-size="5pt" fo:letter-spacing="0.071cm" style:font-size-asian="5pt"/>
    </style:style>
    <style:style style:name="T39" style:family="text">
      <style:text-properties fo:font-size="5pt" fo:letter-spacing="-0.011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04cm" style:font-size-asian="5pt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  <style:style style:name="T44" style:family="text">
      <style:text-properties fo:letter-spacing="-0.002cm"/>
    </style:style>
    <style:style style:name="T45" style:family="text">
      <style:text-properties fo:letter-spacing="-0.009cm"/>
    </style:style>
    <style:style style:name="T46" style:family="text">
      <style:text-properties fo:font-size="7.5pt" style:font-size-asian="7.5pt"/>
    </style:style>
    <style:style style:name="T47" style:family="text">
      <style:text-properties fo:font-size="7.5pt" fo:letter-spacing="-0.002cm" style:font-size-asian="7.5pt"/>
    </style:style>
    <style:style style:name="T48" style:family="text">
      <style:text-properties fo:font-size="7.5pt" fo:letter-spacing="-0.004cm" style:font-size-asian="7.5pt"/>
    </style:style>
    <style:style style:name="T49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 loext:marker-style-name="T11"><draw:custom-shape text:anchor-type="char" draw:z-index="9" draw:name="Textbox 5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QRHRQ5HSCH2H64GLCFTLMPZE</text:span></text:p><text:p text:style-name="P3" loext:marker-style-name="T4"><text:span text:style-name="T1">Verificación:</text:span><text:span text:style-name="T5"> </text:span><text:a xlink:type="simple" xlink:href="https://galdar.sedelectronica.es/" text:style-name="Default_20_Style" text:visited-style-name="Default_20_Style"><text:span text:style-name="T1">https://galdar.sedelectronica.es/</text:span></text:a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" loext:marker-style-name="T12"><draw:custom-shape text:anchor-type="as-char" draw:z-index="4" draw:name="Textbox 6" draw:style-name="gr12" draw:text-style-name="P47" svg:width="6.778cm" svg:height="2.061cm"><text:p text:style-name="P4" loext:marker-style-name="T14"><text:span text:style-name="T1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 loext:marker-style-name="T21"><text:span text:style-name="T21">Expediente</text:span><text:span text:style-name="T22"> </text:span><text:span text:style-name="T23">nº</text:span></text:p>
            </table:table-cell>
            <table:table-cell table:style-name="Tabla1.B1" office:value-type="string">
              <text:p text:style-name="P21" loext:marker-style-name="T21"><text:span text:style-name="T21">Órgano </text:span><text:span text:style-name="T24">Colegiado</text:span></text:p>
            </table:table-cell>
          </table:table-row>
          <table:table-row table:style-name="Tabla1.2">
            <table:table-cell table:style-name="Tabla1.A2" office:value-type="string">
              <text:p text:style-name="P23" loext:marker-style-name="T19"><text:span text:style-name="T18">PLENO/2026/4</text:span><text:span text:style-name="T18"/></text:p>
            </table:table-cell>
            <table:table-cell table:style-name="Tabla1.B2" office:value-type="string">
              <text:p text:style-name="P22" loext:marker-style-name="T19"><text:span text:style-name="T19">El</text:span><text:span text:style-name="T20"> </text:span><text:span text:style-name="T18">Pleno</text:span></text:p>
            </table:table-cell>
          </table:table-row>
        </table:table>
        <text:p text:style-name="P26" loext:marker-style-name="T10"/>
        <text:p text:style-name="P26" loext:marker-style-name="T10"/>
        <text:p text:style-name="P26" loext:marker-style-name="T10"/>
        <text:p text:style-name="P26" loext:marker-style-name="T10"/>
        <text:p text:style-name="P27" loext:marker-style-name="T10"/>
        <text:h text:style-name="Heading_20_2" text:outline-level="3"><draw:g text:anchor-type="char" draw:z-index="5" draw:name="Group 7" draw:style-name="gr4"><draw:custom-shape draw:name="Graphic 8" draw:style-name="gr9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4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5" svg:width="15.975cm" svg:height="0.715cm" svg:x="2.513cm" svg:y="-1.404cm"><text:p text:style-name="P16" loext:marker-style-name="T29"><text:span text:style-name="T29">DATOS</text:span><text:span text:style-name="T30"> </text:span><text:span text:style-name="T29">DE LA </text:span><text:span text:style-name="T3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2" svg:width="1.024cm" svg:height="8.138cm" svg:x="0.706cm" svg:y="-4.858cm"><text:p text:style-name="P5" loext:marker-style-name="T36"><text:span text:style-name="T36">Candelaria</text:span><text:span text:style-name="T37"> </text:span><text:span text:style-name="T36">Guerra</text:span><text:span text:style-name="T37"> </text:span><text:span text:style-name="T36">Pulido</text:span><text:span text:style-name="T37"> </text:span><text:span text:style-name="T36">(1</text:span><text:span text:style-name="T37"> </text:span><text:span text:style-name="T36">de</text:span><text:span text:style-name="T37"> </text:span><text:span text:style-name="T36">1)</text:span><text:span text:style-name="T38"> </text:span><text:span text:style-name="T36">Secretaria</text:span><text:span text:style-name="T37"> </text:span><text:span text:style-name="T36">Acctal.</text:span></text:p><text:p text:style-name="P6" loext:marker-style-name="T36"><text:span text:style-name="T36">Fecha</text:span><text:span text:style-name="T39"> </text:span><text:span text:style-name="T36">Firma:</text:span><text:span text:style-name="T40"> </text:span><text:span text:style-name="T41">27/04/2026</text:span></text:p><text:p text:style-name="P7" loext:marker-style-name="T36"><text:span text:style-name="T36">HASH:</text:span><text:span text:style-name="T40"> </text:span><text:span text:style-name="T41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2">Convocatoria:</text:span></text:h>
        <text:p text:style-name="P28"><text:span text:style-name="T42">Ordinaria</text:span></text:p>
        <text:p text:style-name="P29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2"> </text:span>y<text:span text:style-name="T42"> hora:</text:span></text:h>
        <text:p text:style-name="P30">1ª<text:span text:style-name="T43"> </text:span>convocatoria:<text:span text:style-name="T43"> </text:span>30<text:span text:style-name="T43"> </text:span>de<text:span text:style-name="T43"> </text:span>abril<text:span text:style-name="T43"> </text:span>de<text:span text:style-name="T43"> </text:span>2026<text:span text:style-name="T43"> </text:span>a<text:span text:style-name="T43"> </text:span>las<text:span text:style-name="T43"> </text:span>19:30 2ª<text:span text:style-name="T44"> </text:span>convocatoria:<text:span text:style-name="T44"> </text:span>6<text:span text:style-name="T44"> </text:span>de<text:span text:style-name="T44"> </text:span>mayo<text:span text:style-name="T44"> </text:span>de<text:span text:style-name="T44"> </text:span>2026<text:span text:style-name="T44"> </text:span>a<text:span text:style-name="T44"> </text:span>las<text:span text:style-name="T44"> </text:span><text:span text:style-name="T42">19:30</text:span></text:p>
        <text:p text:style-name="P31"/>
        <text:h text:style-name="Heading_20_2" text:outline-level="3"><text:span text:style-name="T42">Lugar:</text:span></text:h>
        <text:p text:style-name="P28">Casas <text:span text:style-name="T42">Consistoriales</text:span></text:p>
        <text:p text:style-name="P29"/>
        <text:h text:style-name="Heading_20_2" text:outline-level="3">Participación a <text:span text:style-name="T42">distancia:</text:span></text:h>
        <text:p text:style-name="P28"><draw:g text:anchor-type="char" draw:z-index="6" draw:name="Group 13" draw:style-name="gr4"><draw:custom-shape draw:name="Graphic 14" draw:style-name="gr9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4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5" svg:width="15.975cm" svg:height="0.715cm" svg:x="2.513cm" svg:y="0.986cm"><text:p text:style-name="P16" loext:marker-style-name="T29"><text:span text:style-name="T29">ASUNTOS</text:span><text:span text:style-name="T30"> </text:span><text:span text:style-name="T29">DE LA </text:span><text:span text:style-name="T3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5"> </text:span>admite<text:span text:style-name="T43"> </text:span>participación<text:span text:style-name="T45"> </text:span>a<text:span text:style-name="T43"> </text:span><text:span text:style-name="T42">distancia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h text:style-name="P10" text:outline-level="2">PARTE <text:span text:style-name="T42">RESOLUTIVA</text:span></text:h>
          </text:list-item>
        </text:list>
        <text:p text:style-name="P33" loext:marker-style-name="T32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7"> </text:span><text:span text:style-name="T26">SI</text:span><text:span text:style-name="T27"> </text:span><text:span text:style-name="T26">PROCEDE,</text:span><text:span text:style-name="T27"> </text:span><text:span text:style-name="T26">ACTA</text:span><text:span text:style-name="T27"> </text:span><text:span text:style-name="T26">SESIÓN</text:span><text:span text:style-name="T27"> </text:span><text:span text:style-name="T25">ANTERIOR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4088/2026. DECLARACIÓN INSTITUCIONAL DÍA MUNDIAL CONTRA LA ESCLAVITUD INFANTIL 16 DE ABRIL DE 2026. ACUERDO PROCEDENTE.</text:span><text:span text:style-name="T26"/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4" loext:marker-style-name="T26"><text:span text:style-name="T26">EXPEDIENTE 4324/2026. SEGUNDA MODIFICACIÓN DE LA PLANTILLA CORRESPONDIENTE AL EJERCICIO DE 2026. ACUERDO PROCEDENTE.</text:span><text:span text:style-name="T26"/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4200/2026. DECLARACIÓN INVERSIÓN COMO FINANCIERAMENTE SOSTENIBLE POR APLICACIÓN DEL SUPERÁVIT DEL EJERCICIO 2024. ACUERDO </text:span><text:span text:style-name="T25">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4068/2026. CRÉDITO EXTRAORDINARIO PARA LA APLICACIÓN DEL SUPERÁVIT PRESUPUESTARIO DEL EJERCICIO 2024 A INVERSIONES</text:span><text:span text:style-name="T28"> </text:span><text:span text:style-name="T26">FINANCIERAMENTE SOSTENIBLES. ACUERDO 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1583/2026. RECONOCIMIENTO EXTRAJUDICIAL DE CRÉDITO. ACUERDO </text:span><text:span text:style-name="T25">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h text:style-name="P11" text:outline-level="2">ACTIVIDAD<text:span text:style-name="T43"> </text:span>DE<text:span text:style-name="T43"> </text:span><text:span text:style-name="T42">CONTROL</text:span></text:h>
          </text:list-item>
        </text:list>
      </text:section>
      <text:p text:style-name="P37"><draw:custom-shape text:anchor-type="char" draw:z-index="11" draw:name="Textbox 17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QRHRQ5HSCH2H64GLCFTLMPZE</text:span></text:p><text:p text:style-name="P3" loext:marker-style-name="T4"><text:span text:style-name="T1">Verificación:</text:span><text:span text:style-name="T5"> </text:span><text:a xlink:type="simple" xlink:href="https://galdar.sedelectronica.es/" text:style-name="Default_20_Style" text:visited-style-name="Default_20_Style"><text:span text:style-name="T1">https://galdar.sedelectronica.es/</text:span></text:a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7.<text:span text:style-name="T49"> </text:span>ASUNTOS DE LA <text:span text:style-name="T42">PRESIDENCIA.</text:span></text:p>
      <text:p text:style-name="P34"/>
      <text:list text:continue-numbering="true" text:style-name="WWNum1">
        <text:list-item>
          <text:h text:style-name="P11" text:outline-level="2">RUEGOS Y <text:span text:style-name="T42">PREGUNTAS</text:span></text:h>
        </text:list-item>
      </text:list>
      <text:p text:style-name="P33" loext:marker-style-name="T32"/>
      <text:p text:style-name="P38"><draw:g text:anchor-type="char" draw:z-index="10" draw:name="Group 18" draw:style-name="gr4"><draw:custom-shape draw:name="Textbox 19" draw:style-name="gr5" draw:text-style-name="P43" svg:width="15.975cm" svg:height="0.715cm" svg:x="2.513cm" svg:y="0.89cm"><text:p text:style-name="P17" loext:marker-style-name="T15"><text:span text:style-name="T15">CONFIRMACIÓN</text:span><text:span text:style-name="T16"> </text:span><text:span text:style-name="T15">DE</text:span><text:span text:style-name="T16"> </text:span><text:span text:style-name="T15">ASISTENCIA</text:span><text:span text:style-name="T16"> </text:span><text:span text:style-name="T15">Y</text:span><text:span text:style-name="T16"> </text:span><text:span text:style-name="T15">ACCESO</text:span><text:span text:style-name="T16"> </text:span><text:span text:style-name="T15">A</text:span><text:span text:style-name="T16"> </text:span><text:span text:style-name="T15">LA</text:span><text:span text:style-name="T16"> </text:span><text:span text:style-name="T1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4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1" draw:style-name="gr7" draw:text-style-name="P45" svg:width="15.975cm" svg:height="2.139cm" svg:x="2.513cm" svg:y="1.633cm"><text:p text:style-name="P19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8.<text:span text:style-name="T49"> </text:span>RUEGOS Y <text:span text:style-name="T42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9"/>
      <text:p text:style-name="P18" loext:marker-style-name="T29"><text:span text:style-name="T29">DOCUMENTO FIRMADO </text:span><text:span text:style-name="T3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90CE111ECB0EFAF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90CE111ECB0EFAF7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1T10:58:15</meta:creation-date>
    <dc:date>2026-06-11T10:58:15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3" meta:word-count="301" meta:character-count="2222" meta:non-whitespace-character-count="1972"/>
    <meta:user-defined meta:name="AppVersion">12.0000</meta:user-defined>
    <meta:user-defined meta:name="Converter">SolidFramework v10.0.19910.1</meta:user-defined>
    <meta:user-defined meta:name="Created" meta:value-type="date">2026-04-27T00:00:00</meta:user-defined>
    <meta:user-defined meta:name="LastSaved" meta:value-type="date">2026-06-11T00:00:00</meta:user-defined>
    <meta:user-defined meta:name="Producer" meta:value-type="string">; modified using iText 5.0.1_SNAPSHOT (c) 1T3XT BVBA</meta:user-defined>
    <meta:template xlink:type="simple" xlink:actuate="onRequest" xlink:title="Normal" xlink:href=""/>
  </office:meta>
</office:document-meta>
</file>